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realisatie van een geluidwerende voorziening Tracédeel 1 Vlietland, tussen Hofpolderpad en A4 Leidschendam - kenmerk 2295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realisatie van een geluidwerende voorziening Tracédeel 1 Vlietland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313</meta:user-defined>
    <dc:language>nl</dc:language>
    <meta:user-defined meta:name="OVERHEIDop.locatietype/OVERHEIDop.gebiedsmarkering">Vlak</meta:user-defined>
    <meta:user-defined meta:name="DC.title">Omgevingsvergunning verleend voor de realisatie van een geluidwerende voorziening Tracédeel 1 Vlietland, tussen Hofpolderpad en A4 Leidschendam - kenmerk 229531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32</meta:user-defined>
    <meta:user-defined meta:name="OVERHEIDop.GmbID/DC.identifier">gmb-2026-158332</meta:user-defined>
    <meta:user-defined meta:name="OVERHEIDop.versieInformatie"/>
  </office:meta>
</office:document-meta>
</file>