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verlengen van een bestaande woonark , Vechtdijk 358, 3563ME Utrecht, GU-Z2026-0046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chtdijk 358, 3563ME Utrecht</text:p>
            <text:p text:style-name="common-al">GU-Z2026-0046884</text:p>
            <text:p text:style-name="common-al">Toelichting: het verbouwen en verlengen van een bestaande woonark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33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884</meta:user-defined>
    <meta:user-defined meta:name="DCTERMS.abstract">Toelichting: het verbouwen en verlengen van een bestaande woona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bouwen en verlengen van een bestaande woonark , Vechtdijk 358, 3563ME Utrecht, GU-Z2026-0046884</meta:user-defined>
    <meta:user-defined meta:name="OVERHEIDop.datumEindeReactietermijn">2026-05-13</meta:user-defined>
    <meta:user-defined meta:name="OVERHEIDop.terinzageleggingBG">https://jeleefomgeving.nl/inzien/002220647/bd31b45e-71bb-41af-a817-0d05d54da7cf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30</meta:user-defined>
    <meta:user-defined meta:name="OVERHEIDop.GmbID/DC.identifier">gmb-2026-158330</meta:user-defined>
    <meta:user-defined meta:name="OVERHEIDop.versieInformatie"/>
  </office:meta>
</office:document-meta>
</file>