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Sambeeksedijk ter hoogte van nummer 6C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behandelen, meten en regelen van aardgas</text:p>
            <text:p text:style-name="common-al">Locatie:  Sambeeksedijk ter hoogte van nummer 6C, 5845 ES Sint Anthonis</text:p>
            <text:p text:style-name="common-al">DSO-kenmerk:  2026030501202</text:p>
            <text:p text:style-name="common-al">Zaaknummer:  Z/500471</text:p>
            <text:p text:style-name="common-al">Datum ontvangen:  5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832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471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Sambeeksedijk ter hoogte van nummer 6C, Sint Anthonis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29</meta:user-defined>
    <meta:user-defined meta:name="OVERHEIDop.GmbID/DC.identifier">gmb-2026-158329</meta:user-defined>
    <meta:user-defined meta:name="OVERHEIDop.versieInformatie"/>
  </office:meta>
</office:document-meta>
</file>