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Una-Corda 10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Una-Corda 10: het plaatsen van een dakkapel aan de voorzijde van de woning (datum ontvangst: 18 maart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31 maart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5832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2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2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Una-Corda 10 te Krimpen aan den IJssel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327</meta:user-defined>
    <meta:user-defined meta:name="OVERHEIDop.GmbID/DC.identifier">gmb-2026-158327</meta:user-defined>
    <meta:user-defined meta:name="OVERHEIDop.versieInformatie"/>
  </office:meta>
</office:document-meta>
</file>