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Zegwaartseweg 106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4-2026 een besluit verzonden op de aanvraag met zaaknummer 2026-033796 voor het kappen van 2 bomen op locatie Zegwaartseweg 106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3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3796</meta:user-defined>
    <meta:user-defined meta:name="DCTERMS.abstract">het kappen van 2 bomen (Zegwaartseweg 106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2 bomen op locatie Zegwaartseweg 106A te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25</meta:user-defined>
    <meta:user-defined meta:name="OVERHEIDop.GmbID/DC.identifier">gmb-2026-158325</meta:user-defined>
    <meta:user-defined meta:name="OVERHEIDop.versieInformatie"/>
  </office:meta>
</office:document-meta>
</file>