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en heropbouwen van een vervallen monument aan Oranje Plantage 49 2611T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ranje Plantage 49 2611TL Delft | het renoveren en heropbouwen van een vervallen monument | 01-04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047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8323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23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23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047</meta:user-defined>
    <meta:user-defined meta:name="DCTERMS.abstract">Oranje Plantage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renoveren en heropbouwen van een vervallen monument aan Oranje Plantage 49 2611TL Delft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323</meta:user-defined>
    <meta:user-defined meta:name="OVERHEIDop.GmbID/DC.identifier">gmb-2026-158323</meta:user-defined>
    <meta:user-defined meta:name="OVERHEIDop.versieInformatie"/>
  </office:meta>
</office:document-meta>
</file>