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nokverhoging en een dakkapel, Maria Rutgerslaan 33 2135 P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5 februari 2026, het vergroten van de woning door het realiseren van een nokverhoging en een dakkapel, Maria Rutgerslaan 33 2135 P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32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04363</meta:user-defined>
    <meta:user-defined meta:name="DCTERMS.abstract">het vergroten van de woning door het realiseren van een nokverhoging en een dakkapel (TB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nokverhoging en een dakkapel, Maria Rutgerslaan 33 2135 PA Hoofddor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22</meta:user-defined>
    <meta:user-defined meta:name="OVERHEIDop.GmbID/DC.identifier">gmb-2026-158322</meta:user-defined>
    <meta:user-defined meta:name="OVERHEIDop.versieInformatie"/>
  </office:meta>
</office:document-meta>
</file>