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dakopbouw op de eerste en tweede verdieping van de woning, Balsahout 14, 2719MJ te Zoetermeer op 18-12-2025</text:p>
      <text:section text:name="zakelijke-mededeling_id1-3-2" text:style-name="zakelijke-mededeling">
        <text:section text:name="zakelijke-mededeling-tekst_id1-3-2-1" text:style-name="zakelijke-mededeling-tekst">
          <text:section text:name="tekst_id1-3-2-1-1" text:style-name="tekst">
            <text:p text:style-name="common-al">Op 18-12-2025 is een aanvraag Omgevingsvergunning ontvangen voor het realiseren van een dakopbouw op de eerste en tweede verdieping van de woning op locatie Balsahout 14, 2719MJ te Zoetermeer. De aanvraag is geregistreerd onder zaaknummer 2025-16722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83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7220</meta:user-defined>
    <meta:user-defined meta:name="DCTERMS.abstract">het realiseren van een dakopbouw op de eerste en tweede verdieping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realiseren van een dakopbouw op de eerste en tweede verdieping van de woning, Balsahout 14, 2719MJ te Zoetermeer op 18-12-2025</meta:user-defined>
    <meta:user-defined meta:name="DCTERMS.W3CDTF/DCTERMS.available">2026-01-14</meta:user-defined>
    <meta:user-defined meta:name="DCTERMS.W3CDTF/OVERHEIDop.jaargang">2026</meta:user-defined>
    <meta:user-defined meta:name="OVERHEIDop.publicationIssue">15832</meta:user-defined>
    <meta:user-defined meta:name="OVERHEIDop.GmbID/DC.identifier">gmb-2026-15832</meta:user-defined>
    <meta:user-defined meta:name="OVERHEIDop.versieInformatie"/>
  </office:meta>
</office:document-meta>
</file>