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het vergroten van de derde bouwlaag van de woning, Huis te Vlietlaan 7, 3525CE Utrecht, GU-Z2026-0045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is te Vlietlaan 7, 3525CE Utrecht</text:p>
            <text:p text:style-name="common-al">GU-Z2026-0045908</text:p>
            <text:p text:style-name="common-al">Toelichting:  het vergroten van de derde bouwlaag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31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5908</meta:user-defined>
    <meta:user-defined meta:name="DCTERMS.abstract">Toelichting:  het vergroten van de derde bouwlaag van de woning</meta:user-defined>
    <dc:language>nl</dc:language>
    <meta:user-defined meta:name="OVERHEIDop.locatietype/OVERHEIDop.gebiedsmarkering">Vlak</meta:user-defined>
    <meta:user-defined meta:name="DC.title">Verleende Omgevingsvergunning,  het vergroten van de derde bouwlaag van de woning, Huis te Vlietlaan 7, 3525CE Utrecht, GU-Z2026-0045908</meta:user-defined>
    <meta:user-defined meta:name="OVERHEIDop.datumEindeReactietermijn">2026-05-13</meta:user-defined>
    <meta:user-defined meta:name="OVERHEIDop.terinzageleggingBG">https://jeleefomgeving.nl/inzien/002220647/d8a9e724-4dc7-4623-97f8-977d97200dbf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318</meta:user-defined>
    <meta:user-defined meta:name="OVERHEIDop.GmbID/DC.identifier">gmb-2026-158318</meta:user-defined>
    <meta:user-defined meta:name="OVERHEIDop.versieInformatie"/>
  </office:meta>
</office:document-meta>
</file>