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 de achtertuin, Roodenburgerstraat 38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396</text:p>
            <text:p text:style-name="common-al">
            <text:span text:style-name="nadrukvet">Ingekomen:</text:span> 31-03-2026</text:p>
            <text:p text:style-name="common-al">
            <text:span text:style-name="nadrukvet">Locatie:</text:span> Roodenburgerstraat 38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396" xlink:type="simple">publicatiesomgevingsvergunningen@leiden.nl</text:a> de volgende gegevens:</text:p>
            <text:p text:style-name="common-al">-het kenmerk van de aanvraag: Z/26/3972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3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72396</meta:user-defined>
    <meta:user-defined meta:name="DCTERMS.abstract">kapp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in de achtertuin, Roodenburgerstraat 38 2313HL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39_Samenvatting 000|exb-2026-12019</meta:user-defined>
    <meta:user-defined meta:name="OVERHEIDop.publicationIssue">158311</meta:user-defined>
    <meta:user-defined meta:name="OVERHEIDop.GmbID/DC.identifier">gmb-2026-158311</meta:user-defined>
    <meta:user-defined meta:name="OVERHEIDop.versieInformatie"/>
  </office:meta>
</office:document-meta>
</file>