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lein Dorregeest 2, 1921HA Akersloot, het bouwen van een tuinhuis, datum ontvangst 10 januari 2026 (Z2026-000002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83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28</meta:user-defined>
    <meta:user-defined meta:name="DCTERMS.abstract">Klein Dorregeest 2, 1921HA Akersloot, het bouwen van een tuinhuis, datum ontvangst 10 januari 2026 (Z2026-00000228)</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lein Dorregeest 2, 1921HA Akersloot, het bouwen van een tuinhuis, datum ontvangst 10 januari 2026 (Z2026-00000228)</meta:user-defined>
    <meta:user-defined meta:name="DCTERMS.W3CDTF/DCTERMS.available">2026-01-14</meta:user-defined>
    <meta:user-defined meta:name="DCTERMS.W3CDTF/OVERHEIDop.jaargang">2026</meta:user-defined>
    <meta:user-defined meta:name="OVERHEIDop.publicationIssue">15831</meta:user-defined>
    <meta:user-defined meta:name="OVERHEIDop.GmbID/DC.identifier">gmb-2026-15831</meta:user-defined>
    <meta:user-defined meta:name="OVERHEIDop.versieInformatie"/>
  </office:meta>
</office:document-meta>
</file>