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eheerderswoning - tijdelijk, maximaal 5 jaar -  en het aanpassen van de logiesaccommodatie op de locatie Vennikerweg 3 te Zijdewind, zaaknummer Z-5661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splitsen van de beheerderswoning - tijdelijk, maximaal 5 jaar -  en het aanpassen van de logiesaccommodatie op de locatie Vennikerweg 3 te Zijdewi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30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beheerderswoning - tijdelijk, maximaal 5 jaar -  en het aanpassen van de logiesaccommodatie op de locatie Vennikerweg 3 te Zijdewind, zaaknummer Z-566101</meta:user-defined>
    <meta:user-defined meta:name="DCTERMS.W3CDTF/DCTERMS.available">2026-04-03</meta:user-defined>
    <meta:user-defined meta:name="DCTERMS.W3CDTF/OVERHEIDop.jaargang">2026</meta:user-defined>
    <meta:user-defined meta:name="OVERHEIDop.publicationIssue">158303</meta:user-defined>
    <meta:user-defined meta:name="OVERHEIDop.GmbID/DC.identifier">gmb-2026-158303</meta:user-defined>
    <meta:user-defined meta:name="OVERHEIDop.versieInformatie"/>
  </office:meta>
</office:document-meta>
</file>