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nttrekkingsvergunning van woonruimte voor een tweede woning verleend Kastelenstraat 37-3 1083C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nttrekkingsvergunning voor een tweede woning</text:p>
            <text:p text:style-name="common-al">Besluit: verleend</text:p>
            <text:p text:style-name="common-al">Besluit verzonden op: 01-04-2026</text:p>
            <text:p text:style-name="common-al">Zaakadres: Kastelenstraat 37-3 1083CB Amsterdam</text:p>
            <text:p text:style-name="common-al">Zaaknummer: Z2026-013913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 Stuur een e-mail naar <text:a xlink:href="mailto:vth.administratie.sdz@amsterdam.nl?Subject=Dossiernummer Z2026-013913" xlink:type="simple">vth.administratie.sdz@amsterdam.nl</text:a> en vermeld daarin het zaakadres en zaaknummer.</text:p>
            <text:p text:style-name="common-al">Wilt u de stukken fysiek inzien, dan kunt u bellen met het gemeentelijk informatienummer 14020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1-04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 en zaak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8302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302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6-013913</meta:user-defined>
    <meta:user-defined meta:name="DCTERMS.abstract">onttrekkingsvergunning voor een tweede woning</meta:user-defined>
    <dc:language>nl</dc:language>
    <meta:user-defined meta:name="OVERHEIDop.locatietype/OVERHEIDop.gebiedsmarkering">Punt</meta:user-defined>
    <meta:user-defined meta:name="DC.title">Besluit onttrekkingsvergunning van woonruimte voor een tweede woning verleend Kastelenstraat 37-3 1083CB Ams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302</meta:user-defined>
    <meta:user-defined meta:name="OVERHEIDop.GmbID/DC.identifier">gmb-2026-158302</meta:user-defined>
    <meta:user-defined meta:name="OVERHEIDop.versieInformatie"/>
  </office:meta>
</office:document-meta>
</file>