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de Maitiidsmerke op 16 mei 2026 van 10:00 tot 24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6 heeft gemeente Noardeast-Fryslân een aanvraag ontvangen voor een evenementenvergunning op het perceel de Dôlle 13, 9296 VB De Trieme. De aanvraag is geregistreerd onder zaaknummer 2026-088052. De aanvraag betreft het organiseren van de Maitiidsmerke op 16 mei 2026 van 10:00 tot 24:0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830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0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0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88052</meta:user-defined>
    <meta:user-defined meta:name="DCTERMS.abstract">Aanvraag evenementenvergunning voor het organiseren van de Maitiidsmerke op 16 mei 2026 op het perceel de Dôlle 13, 9296 VB De Trieme</meta:user-defined>
    <dc:language>nl</dc:language>
    <meta:user-defined meta:name="OVERHEIDop.locatietype/OVERHEIDop.gebiedsmarkering">Punt</meta:user-defined>
    <meta:user-defined meta:name="DC.title">Ontvangst aanvraag evenementenvergunning voor het organiseren van de Maitiidsmerke op 16 mei 2026 van 10:00 tot 24:00 uu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58300</meta:user-defined>
    <meta:user-defined meta:name="OVERHEIDop.GmbID/DC.identifier">gmb-2026-158300</meta:user-defined>
    <meta:user-defined meta:name="OVERHEIDop.versieInformatie"/>
  </office:meta>
</office:document-meta>
</file>