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een aanvraag ontvangen voor het organiseren van inhalen Prins Carnaval op 13 februari 2026 op de locatie route door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94</meta:user-defined>
    <meta:user-defined meta:name="DCTERMS.abstract">het organiseren van inhalen Prins Carnaval op 13 februari 2026, route door Kloosterburen, (12 januari 2026)</meta:user-defined>
    <dc:language>nl</dc:language>
    <meta:user-defined meta:name="OVERHEIDop.locatietype/OVERHEIDop.gebiedsmarkering">Vlak</meta:user-defined>
    <meta:user-defined meta:name="DC.title">Ontvangst aanvraag evenementenvergunning, route door Kloosterbu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30</meta:user-defined>
    <meta:user-defined meta:name="OVERHEIDop.GmbID/DC.identifier">gmb-2026-15830</meta:user-defined>
    <meta:user-defined meta:name="OVERHEIDop.versieInformatie"/>
  </office:meta>
</office:document-meta>
</file>