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irco plaatsen in de kapsalon met een buiten-unit op de buitengevel aan Bagijnhof 1,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1, 2611AN Delft | een airco plaatsen in de kapsalon met een buiten-unit op de buitengevel | 31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5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29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3</meta:user-defined>
    <meta:user-defined meta:name="DCTERMS.abstract">Airco 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irco plaatsen in de kapsalon met een buiten-unit op de buitengevel aan Bagijnhof 1, 2611AN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99</meta:user-defined>
    <meta:user-defined meta:name="OVERHEIDop.GmbID/DC.identifier">gmb-2026-158299</meta:user-defined>
    <meta:user-defined meta:name="OVERHEIDop.versieInformatie"/>
  </office:meta>
</office:document-meta>
</file>