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randcompartimentering aan Grensweg 13, 8166HC Emst (14065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brandcompartimentering aan Grensweg 13, 8166HC Emst. </text:p>
            <text:p text:style-name="common-al">Datum aanvraag: 09-01-2026</text:p>
            <text:p text:style-name="common-al">Zaaknummer: 14065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8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828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randcompartimentering aan Grensweg 13, 8166HC Emst (1406572)</meta:user-defined>
    <meta:user-defined meta:name="DCTERMS.W3CDTF/DCTERMS.available">2026-01-14</meta:user-defined>
    <meta:user-defined meta:name="DCTERMS.W3CDTF/OVERHEIDop.jaargang">2026</meta:user-defined>
    <meta:user-defined meta:name="OVERHEIDop.publicationIssue">15829</meta:user-defined>
    <meta:user-defined meta:name="OVERHEIDop.GmbID/DC.identifier">gmb-2026-15829</meta:user-defined>
    <meta:user-defined meta:name="OVERHEIDop.versieInformatie"/>
  </office:meta>
</office:document-meta>
</file>