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Noodkap) het vellen van 20 bomen, Scharlakenlaan 34, 9751 HD Haren Gn, Plutolaan 363, 9742 GK Groningen, Klaprooslaan 53, 9713 SJ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oodkap) het vellen van 20 bomen aa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Radesingel 29  te Groningen Iepenlaan 204  te Groningen Waterhuizerweg 7  te Haren Gn Noorderbinnensingel 100  te Groningen Johan van Zwedenlaan 2  te Groningen  Verzoeklocatie 2026033100249 </text:span>
          </text:p>
            <text:p text:style-name="common-al">De gemeente Groningen heeft een aanvraag voor een omgevingsvergunning reguliere procedure ontvangen. De vergunning is aangevraagd voor (Noodkap) het vellen van 20 bomen aan Scharlakenlaan 34  te Haren Gn Plutolaan 363  te Groningen Klaprooslaan 53  te Groningen Thomsonstraat 33  te Groningen Verlengde Hereweg 121  te Groningen Zwanebloemweg 66  te Haren Gn Walstroweg 11  te Haren Gn Onnerweg 45  te Haren Gn Parkweg 48  te Haren Gn Hooftlaan 41  te Haren Gn Radesingel 29  te Groningen Iepenlaan 204  te Groningen Waterhuizerweg 7  te Haren Gn Noorderbinnensingel 100  te Groningen Johan van Zwedenlaan 2  te Groningen  Verzoeklocatie 2026033100249 , dossiernummer GRN-00033593 </text:p>
            <text:p text:style-name="common-al">De volgende activiteiten zijn aangevraagd: </text:p>
            <text:p text:style-name="common-al">- Boom kappen of houtopstand vell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5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Noodkap) het vellen van 20 bomen, Scharlakenlaan 34, 9751 HD Haren Gn, Plutolaan 363, 9742 GK Groningen, Klaprooslaan 53, 9713 SJ Gronin</meta:user-defined>
    <meta:user-defined meta:name="OVERHEIDop.datumEindeReactietermijn">2026-05-15</meta:user-defined>
    <meta:user-defined meta:name="OVERHEIDop.terinzageleggingBG">https://groningen.lokalebekendmakingen.nl/case/1:9822:234200</meta:user-defined>
    <meta:user-defined meta:name="DCTERMS.W3CDTF/DCTERMS.available">2026-04-07</meta:user-defined>
    <meta:user-defined meta:name="DCTERMS.W3CDTF/OVERHEIDop.jaargang">2026</meta:user-defined>
    <meta:user-defined meta:name="OVERHEIDop.publicationIssue">158288</meta:user-defined>
    <meta:user-defined meta:name="OVERHEIDop.GmbID/DC.identifier">gmb-2026-158288</meta:user-defined>
    <meta:user-defined meta:name="OVERHEIDop.versieInformatie"/>
  </office:meta>
</office:document-meta>
</file>