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bosch 2, 5056G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6, geregistreerd onder zaak(nummer) Z2026-00003494, aangaande:</text:p>
            <text:p text:style-name="common-al">Omschrijving/naam: <text:span text:style-name="nadrukvet">Opslaan roerende zaken t.b.v. het inrichten van een bouwplaats</text:span></text:p>
            <text:p text:style-name="common-al">Locatie/adres: <text:span text:style-name="nadrukvet">Eikenbosch 2, 5056GB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4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4</meta:user-defined>
    <meta:user-defined meta:name="DCTERMS.abstract">Z2026-00003494 - Opslaan roerende zaken t.b.v. het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Eikenbosch 2, 5056GB Berkel-Enscho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87</meta:user-defined>
    <meta:user-defined meta:name="OVERHEIDop.GmbID/DC.identifier">gmb-2026-158287</meta:user-defined>
    <meta:user-defined meta:name="OVERHEIDop.versieInformatie"/>
  </office:meta>
</office:document-meta>
</file>