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7, 1921BA Akersloot, het wijzigen van de bestemming naar burgerwoning, verzenddatum 1 april 2026 (Z2025-00008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28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148</meta:user-defined>
    <meta:user-defined meta:name="DCTERMS.abstract">Dorpsstraat 7, 1921BA Akersloot, het wijzigen van de bestemming naar burgerwoning, verzenddatum 1 april 2026 (Z2025-00008148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orpsstraat 7, 1921BA Akersloot, het wijzigen van de bestemming naar burgerwoning, verzenddatum 1 april 2026 (Z2025-00008148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86</meta:user-defined>
    <meta:user-defined meta:name="OVERHEIDop.GmbID/DC.identifier">gmb-2026-158286</meta:user-defined>
    <meta:user-defined meta:name="OVERHEIDop.versieInformatie"/>
  </office:meta>
</office:document-meta>
</file>