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de entree ( tourniquet vervangen door aluminium schuifdeuren), Jaarbeursplein 22, 3521AP Utrecht, GU-Z2026-00480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arbeursplein 22, 3521AP Utrecht</text:p>
            <text:p text:style-name="common-al">GU-Z2026-0048029</text:p>
            <text:p text:style-name="common-al">Toelichting: het wijzigen van de entree ( tourniquet vervangen door aluminium schuifdeuren)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3 me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8284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28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28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8029</meta:user-defined>
    <meta:user-defined meta:name="DCTERMS.abstract">Toelichting: het wijzigen van de entree ( tourniquet vervangen door aluminium schuifdeuren)</meta:user-defined>
    <dc:language>nl</dc:language>
    <meta:user-defined meta:name="OVERHEIDop.locatietype/OVERHEIDop.gebiedsmarkering">Vlak</meta:user-defined>
    <meta:user-defined meta:name="DC.title">Verleende Omgevingsvergunning, het wijzigen van de entree ( tourniquet vervangen door aluminium schuifdeuren), Jaarbeursplein 22, 3521AP Utrecht, GU-Z2026-0048029</meta:user-defined>
    <meta:user-defined meta:name="OVERHEIDop.datumEindeReactietermijn">2026-05-13</meta:user-defined>
    <meta:user-defined meta:name="OVERHEIDop.terinzageleggingBG">https://jeleefomgeving.nl/inzien/002220647/148dbcaa-7b08-41de-93df-057c68abfcd0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284</meta:user-defined>
    <meta:user-defined meta:name="OVERHEIDop.GmbID/DC.identifier">gmb-2026-158284</meta:user-defined>
    <meta:user-defined meta:name="OVERHEIDop.versieInformatie"/>
  </office:meta>
</office:document-meta>
</file>