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Lelystad tot wijziging van het subsidieplafond van de subsidieregeling Peuteropvang en Onderwijskansenbeleid Lelystad 2025 voor het jaa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Lelystad,</text:p>
            <text:p text:style-name="al"/>
            <text:p text:style-name="al">gelet op artikel 4:25 van de Algemene wet bestuursrecht, artikel 6 van de Algemene Subsidieverordening Lelystad en artikel 1.6 van de subsidieregeling Peuteropvang en Onderwijskansenbeleid Lelystad 2025,</text:p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het subsidieplafond voor het jaar 2026 bij besluit van 28 november 2025 is vastgesteld op € 6.500.000,-;</text:p>
              </text:list-item>
              <text:list-item text:style-override="id1-3-2-1-1-7-2">
                <text:number>•</text:number>
                <text:p text:style-name="al">het wenselijk is dit subsidieplafond te verhogen;</text:p>
              </text:list-item>
              <text:list-item text:style-override="id1-3-2-1-1-7-3">
                <text:number>•</text:number>
                <text:p text:style-name="al">de wijze van verdeling van het subsidieplafond is geregeld in de subsidieregeling Peuteropvang en Onderwijskansenbeleid Lelystad 2025,</text:p>
              </text:list-item>
            </text:list>
            <text:p text:style-name="al">besluit:</text:p>
            <text:p text:style-name="al"/>
            <text:p text:style-name="al">
            <text:span text:style-name="nadrukvet">Artikel I</text:span>
          </text:p>
            <text:p text:style-name="al">Het subsidieplafond voor het jaar 2026, bedoeld in artikel 1.6 van de subsidieregeling Peuteropvang en Onderwijskansenbeleid Lelystad 2025, wordt vastgesteld op € 9.000.000,-.</text:p>
            <text:p text:style-name="al"/>
            <text:p text:style-name="al">
            <text:span text:style-name="nadrukvet">Artikel II</text:span>
          </text:p>
            <text:p text:style-name="al">Dit besluit treedt in werking op de dag na bekendmaking.</text:p>
            <text:p text:style-name="al"/>
            <text:p text:style-name="al">Aldus vastgesteld op 31 maart 2026. </text:p>
            <text:p text:style-name="al"/>
            <text:p text:style-name="al">Het college van burgemeester en wethouders van Lelystad, </text:p>
            <text:p text:style-name="al"/>
            <text:p text:style-name="al">C.J.M. Swart,</text:p>
            <text:p text:style-name="al">
            <text:span text:style-name="nadrukcur">secretaris</text:span>
          </text:p>
            <text:p text:style-name="al"/>
            <text:p text:style-name="al">A.E.H. Baltus,</text:p>
            <text:p text:style-name="al">
            <text:span text:style-name="nadrukcur">burgemeester</text:span>
          </text:p>
            <text:p text:style-name="al"/>
            <text:p text:style-name="al">
            <text:span text:style-name="nadrukvet">Toelichting</text:span>
          </text:p>
            <text:p text:style-name="al">Met dit besluit wordt het subsidieplafond voor het jaar 2026 verhoogd. De wijze van verdeling van het beschikbare bedrag is geregeld in de subsidieregeling Peuteropvang en Onderwijskansenbeleid Lelystad 2025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828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sluit van het college van burgemeester en wethouders van Lelystad tot wijziging van het subsidieplafond van de subsidieregeling Peuteropvang en Onderwijskansenbeleid Lelystad 2025 voor het jaar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8282</meta:user-defined>
    <meta:user-defined meta:name="OVERHEIDop.GmbID/DC.identifier">gmb-2026-158282</meta:user-defined>
    <meta:user-defined meta:name="OVERHEIDop.versieInformatie"/>
  </office:meta>
</office:document-meta>
</file>