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Burgemeester van Alphenstraat 108 2041KP Zandvoort, 0473-2026-0000639, het evenement Cycling &amp; Running Zandvoort, op 14-06-2026 09:00 uur t/m 18:00 uur, ontvangen op 3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828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8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8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639</meta:user-defined>
    <meta:user-defined meta:name="DCTERMS.abstract">het evenement Cycling &amp; Running Zandvoort</meta:user-defined>
    <dc:language>nl</dc:language>
    <meta:user-defined meta:name="OVERHEIDop.locatietype/OVERHEIDop.gebiedsmarkering">Punt</meta:user-defined>
    <meta:user-defined meta:name="DC.title">Gemeente Zandvoort, ingekomen aanvraag, Burgemeester van Alphenstraat 108 2041KP Zandvoort, 0473-2026-0000639, het evenement Cycling &amp; Running Zandvoort, op 14-06-2026 09:00 uur t/m 18:00 uur, ontvangen op 30-03-2026</meta:user-defined>
    <meta:user-defined meta:name="DCTERMS.W3CDTF/DCTERMS.available">2026-04-03</meta:user-defined>
    <meta:user-defined meta:name="DCTERMS.W3CDTF/OVERHEIDop.jaargang">2026</meta:user-defined>
    <meta:user-defined meta:name="OVERHEIDop.publicationIssue">158281</meta:user-defined>
    <meta:user-defined meta:name="OVERHEIDop.GmbID/DC.identifier">gmb-2026-158281</meta:user-defined>
    <meta:user-defined meta:name="OVERHEIDop.versieInformatie"/>
  </office:meta>
</office:document-meta>
</file>