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afwijken van de regels van het omgevingsplan om het pand tevens gedeeltelijk als zelfstandig kantoor te mogen gebruiken op de locatie Oost Kinderdijk 191 te Alblasserdam zaaknummer Z-24-4395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30-04-2024</text:p>
            <text:p text:style-name="common-al">Organisatie: Alblasserdam</text:p>
            <text:p text:style-name="common-al">Jaargang en nummer: Gemeenteblad 2024, 189976</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4-189976.html" xlink:type="simple">https://zoek.officielebekendmakingen.nl/gmb-2024-189976.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827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7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7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03Z-24-439555</meta:user-defined>
    <dc:language>nl</dc:language>
    <meta:user-defined meta:name="DC.title">Herpublicatie – Toestemming voor het afwijken van de regels van het omgevingsplan om het pand tevens gedeeltelijk als zelfstandig kantoor te mogen gebruiken op de locatie Oost Kinderdijk 191 te Alblasserdam zaaknummer Z-24-439555</meta:user-defined>
    <meta:user-defined meta:name="OVERHEIDop.locatietype/OVERHEIDop.gebiedsmarkering">GeometrieRef</meta:user-defined>
    <meta:user-defined meta:name="DCTERMS.W3CDTF/DCTERMS.available">2026-04-03</meta:user-defined>
    <meta:user-defined meta:name="DCTERMS.W3CDTF/OVERHEIDop.jaargang">2026</meta:user-defined>
    <meta:user-defined meta:name="OVERHEIDop.externeBijlage">9003Z-24-439555|exb-2026-12018</meta:user-defined>
    <meta:user-defined meta:name="OVERHEIDop.publicationIssue">158271</meta:user-defined>
    <meta:user-defined meta:name="OVERHEIDop.GmbID/DC.identifier">gmb-2026-158271</meta:user-defined>
    <meta:user-defined meta:name="OVERHEIDop.versieInformatie"/>
  </office:meta>
</office:document-meta>
</file>