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dak - Eekebuursterweg 27, 9821 PA Oldekerk, Oldekerk (ODK01) D 1646</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Westerkwartier een aanvraag ontvangen voor het wijzigen van een dak op locatie Eekebuursterweg 27, 9821 PA Oldekerk, Oldekerk (ODK01) D 1646. De aanvraag is geregistreerd onder zaaknummer 2026190697.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2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69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dak - Eekebuursterweg 27, 9821 PA Oldekerk, Oldekerk (ODK01) D 1646</meta:user-defined>
    <meta:user-defined meta:name="DCTERMS.W3CDTF/DCTERMS.available">2026-04-07</meta:user-defined>
    <meta:user-defined meta:name="DCTERMS.W3CDTF/OVERHEIDop.jaargang">2026</meta:user-defined>
    <meta:user-defined meta:name="OVERHEIDop.publicationIssue">158268</meta:user-defined>
    <meta:user-defined meta:name="OVERHEIDop.GmbID/DC.identifier">gmb-2026-158268</meta:user-defined>
    <meta:user-defined meta:name="OVERHEIDop.versieInformatie"/>
  </office:meta>
</office:document-meta>
</file>