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oonpassage 1, 8232 V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roonpassage 1, 8232 VP Lelystad, het in gebruik nemen van een bestaand pand</text:span>
          </text:p>
            <text:p text:style-name="common-al">Wij hebben op 31 maart 2026 een aanvraag omgevingsvergunning ontvangen voor het in gebruik nemen van een bestaand pand, op Kroonpassage 1, 8232 VP Lelystad. De aanvraag heeft dossiernummer 0995345969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1 maart 2026. De gemeente neemt daarover waarschijnlijk voor 26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82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9693</meta:user-defined>
    <dc:language>nl</dc:language>
    <meta:user-defined meta:name="OVERHEIDop.locatietype/OVERHEIDop.gebiedsmarkering">Punt</meta:user-defined>
    <meta:user-defined meta:name="DC.title">Ontvangen aanvraag - Kroonpassage 1, 8232 VP Lelystad</meta:user-defined>
    <meta:user-defined meta:name="DCTERMS.W3CDTF/DCTERMS.available">2026-04-07</meta:user-defined>
    <meta:user-defined meta:name="DCTERMS.W3CDTF/OVERHEIDop.jaargang">2026</meta:user-defined>
    <meta:user-defined meta:name="OVERHEIDop.publicationIssue">158262</meta:user-defined>
    <meta:user-defined meta:name="OVERHEIDop.GmbID/DC.identifier">gmb-2026-158262</meta:user-defined>
    <meta:user-defined meta:name="OVERHEIDop.versieInformatie"/>
  </office:meta>
</office:document-meta>
</file>