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or diverse adressen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pannen en het verduurzamen van de daken met behoud van de woonbestemming</text:p>
            <text:p text:style-name="common-al">Besluit: verleend</text:p>
            <text:p text:style-name="common-al">Besluit verzonden op: 31-03-2026</text:p>
            <text:p text:style-name="common-al">Zaakadres: Agamemnonstraat 2 1076LT Amsterdam, Agamemnonstraat 4-1 1076LT Amsterdam, Agamemnonstraat 6-1 1076LT Amsterdam, Amazonenstraat 2-1 1076LJ Amsterdam, Amazonenstraat 4-1 1076LJ Amsterdam, Amazonenstraat 6-1 1076LJ Amsterdam, Amazonenstraat 70-H 1076LM Amsterdam, Amazonenstraat 72-H 1076LM Amsterdam, Amazonenstraat 74-H 1076LM Amsterdam, Jasonstraat 1 1076KW Amsterdam, Jasonstraat 3-1 1076KW Amsterdam, Jasonstraat 5-1 1076KW Amsterdam, Stadionweg 183-1 1076NP Amsterdam, Stadionweg 185-H 1076NP Amsterdam, Stadionweg 187-H 1076NP Amsterdam, Stadionweg 189-H 1076NP Amsterdam, Stadionweg 191-H 1076NP Amsterdam, Stadionweg 193-H 1076NR Amsterdam, Stadionweg 195-H 1076NR Amsterdam, Stadionweg 197-H 1076NR Amsterdam, Stadionweg 199-H 1076NR Amsterdam, Stadionweg 201-H 1076NR Amsterdam, Stadionweg 203-H 1076NR Amsterdam, Stadionweg 205-H 1076NS Amsterdam, Stadionweg 207-H 1076NS Amsterdam, Stadionweg 209-H 1076NS Amsterdam, Stadionweg 211-H 1076NS Amsterdam, Stadionweg 213-H 1076NS Amsterdam, Stadionweg 215-H 1076NS Amsterdam, Stadionweg 217-H 1076NT Amsterdam, Stadionweg 219-H 1076NT Amsterdam, Stadionweg 221-H 1076NT Amsterdam, Stadionweg 223-H 1076NT Amsterdam, Stadionweg 225-H 1076NT Amsterdam, Stadionweg 227-H 1076NT Amsterdam, Stadionweg 229-H 1076NV Amsterdam</text:p>
            <text:p text:style-name="common-al">Zaaknummer: Z2025-053226</text:p>
            <text:p text:style-name="common-al">DSO-nummer: 2025121201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2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5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26</meta:user-defined>
    <meta:user-defined meta:name="DCTERMS.abstract">vervangen van de dakpannen en het verduurzamen van de daken met behoud van de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or diverse adressen in Stadsdeel Zui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59</meta:user-defined>
    <meta:user-defined meta:name="OVERHEIDop.GmbID/DC.identifier">gmb-2026-158259</meta:user-defined>
    <meta:user-defined meta:name="OVERHEIDop.versieInformatie"/>
  </office:meta>
</office:document-meta>
</file>