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aan de Zuid Oost gevel, waarbij er ramen toegevoegd worden en een betere uitgang gemaakt wordt voor de vuilcontainers aan Molenhuispad 1,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1, 2614GE Delft | aanpassing aan de Zuid Oost gevel, waarbij er ramen toegevoegd worden en een betere uitgang gemaakt wordt voor de vuilcontainers | 31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5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25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2</meta:user-defined>
    <meta:user-defined meta:name="DCTERMS.abstract">gevel aanpassing C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passing aan de Zuid Oost gevel, waarbij er ramen toegevoegd worden en een betere uitgang gemaakt wordt voor de vuilcontainers aan Molenhuispad 1, 2614GE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51</meta:user-defined>
    <meta:user-defined meta:name="OVERHEIDop.GmbID/DC.identifier">gmb-2026-158251</meta:user-defined>
    <meta:user-defined meta:name="OVERHEIDop.versieInformatie"/>
  </office:meta>
</office:document-meta>
</file>