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koekplein 22 3055Z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061 ) een omgevingsvergunning heeft verleend voor de activiteit:</text:p>
            <text:p text:style-name="common-al">- Bouwactiviteit (omgevingsplan);- Afwijken van de regels uit het omgevingsplan;- Bouwactiviteit (technisch).</text:p>
            <text:p text:style-name="common-al">De aanvraag betreft het realiseren van een aanbouw over twee bouwlagen aan de achterkant en een dakopbouw op locatie Koekkoekplein 22 3055Z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2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9061</meta:user-defined>
    <meta:user-defined meta:name="DCTERMS.abstract">Het realiseren van een aanbouw over twee bouwlagen aan de achterkant e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ekkoekplein 22 3055ZT Rotterdam</meta:user-defined>
    <meta:user-defined meta:name="DCTERMS.W3CDTF/DCTERMS.available">2026-01-14</meta:user-defined>
    <meta:user-defined meta:name="DCTERMS.W3CDTF/OVERHEIDop.jaargang">2026</meta:user-defined>
    <meta:user-defined meta:name="OVERHEIDop.publicationIssue">15825</meta:user-defined>
    <meta:user-defined meta:name="OVERHEIDop.GmbID/DC.identifier">gmb-2026-15825</meta:user-defined>
    <meta:user-defined meta:name="OVERHEIDop.versieInformatie"/>
  </office:meta>
</office:document-meta>
</file>