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.h.v. Marinapark Houthaven te Zaandam - het aanleggen van 20 recreatie lodges in Marinapark Hou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234 - het aanleggen van 20 recreatie lodges in Marinapark Houthaven -  - op de locatie t.h.v. Marinapark Houthaven te Zaandam</text:p>
            <text:p text:style-name="common-al">Besluit verzonden: 01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82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1234</meta:user-defined>
    <dc:language>nl</dc:language>
    <meta:user-defined meta:name="OVERHEIDop.locatietype/OVERHEIDop.gebiedsmarkering">Vlak</meta:user-defined>
    <meta:user-defined meta:name="DC.title">Verleende omgevingsvergunning - t.h.v. Marinapark Houthaven te Zaandam - het aanleggen van 20 recreatie lodges in Marinapark Houtha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46</meta:user-defined>
    <meta:user-defined meta:name="OVERHEIDop.GmbID/DC.identifier">gmb-2026-158246</meta:user-defined>
    <meta:user-defined meta:name="OVERHEIDop.versieInformatie"/>
  </office:meta>
</office:document-meta>
</file>