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Intrekken verleende omgevingsvergunning  – Noordstraat 36 en 36a, Lange Kerkstraat 51 en 51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9 januari 2026 de verleende vergunning met zaaknummer <text:span text:style-name="nadrukvet">W-AOV230065</text:span><text:span text:style-name="nadrukvet"/> voor het verbouwen van een commerciële ruimte en uitbreiding met woongelegenheden op de locatie <text:span text:style-name="nadrukvet">Noordstraat 36 en 36a, Lange Kerkstraat 51 en 51a in Terneuzen</text:span><text:span text:style-name="nadrukvet"/>in te trekken.</text:p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14 januari 2026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2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trekken verleende omgevingsvergunning  – Noordstraat 36 en 36a, Lange Kerkstraat 51 en 51a in Terneuz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24</meta:user-defined>
    <meta:user-defined meta:name="OVERHEIDop.GmbID/DC.identifier">gmb-2026-15824</meta:user-defined>
    <meta:user-defined meta:name="OVERHEIDop.versieInformatie"/>
  </office:meta>
</office:document-meta>
</file>