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44 9, 8231 D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44 9, 8231 DV Lelystad, het plaatsen van een pui in de voorgevel van de garage</text:span>
          </text:p>
            <text:p text:style-name="common-al">Wij hebben op 31 maart 2026 een aanvraag omgevingsvergunning ontvangen voor het plaatsen van een pui in de voorgevel van de garage, op Karveel 44 9, 8231 DV Lelystad. De aanvraag heeft dossiernummer 0995345968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1 maart 2026. De gemeente neemt daarover waarschijnlijk voor 26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82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59681</meta:user-defined>
    <dc:language>nl</dc:language>
    <meta:user-defined meta:name="OVERHEIDop.locatietype/OVERHEIDop.gebiedsmarkering">Punt</meta:user-defined>
    <meta:user-defined meta:name="DC.title">Ontvangen aanvraag - Karveel 44 9, 8231 DV Lelystad</meta:user-defined>
    <meta:user-defined meta:name="DCTERMS.W3CDTF/DCTERMS.available">2026-04-07</meta:user-defined>
    <meta:user-defined meta:name="DCTERMS.W3CDTF/OVERHEIDop.jaargang">2026</meta:user-defined>
    <meta:user-defined meta:name="OVERHEIDop.publicationIssue">158238</meta:user-defined>
    <meta:user-defined meta:name="OVERHEIDop.GmbID/DC.identifier">gmb-2026-158238</meta:user-defined>
    <meta:user-defined meta:name="OVERHEIDop.versieInformatie"/>
  </office:meta>
</office:document-meta>
</file>