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weken van snijheesters op de locatie percelen Ammerzoden sectie M nummers 164 165 547 en 174 Molen Achterdijk in Well te Well zaaknummer ODR240888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kweken van snijheesters aan de percelen Ammerzoden sectie M nummers 164 165 547 en 174 Molen Achterdijk in Well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2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weken van snijheesters op de locatie percelen Ammerzoden sectie M nummers 164 165 547 en 174 Molen Achterdijk in Well te Well zaaknummer ODR2408884</meta:user-defined>
    <meta:user-defined meta:name="DCTERMS.W3CDTF/DCTERMS.available">2026-04-03</meta:user-defined>
    <meta:user-defined meta:name="DCTERMS.W3CDTF/OVERHEIDop.jaargang">2026</meta:user-defined>
    <meta:user-defined meta:name="OVERHEIDop.publicationIssue">158236</meta:user-defined>
    <meta:user-defined meta:name="OVERHEIDop.GmbID/DC.identifier">gmb-2026-158236</meta:user-defined>
    <meta:user-defined meta:name="OVERHEIDop.versieInformatie"/>
  </office:meta>
</office:document-meta>
</file>