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duurzamen van een rijksmonument, Kapelweg 7, 3566MK Utrecht, GU-Z2026-005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789</text:p>
            <text:p text:style-name="common-al">Toelichting: het verbouwen en verduurzamen van een rijksmonument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789</meta:user-defined>
    <meta:user-defined meta:name="DCTERMS.abstract">Toelichting: het verbouwen en verduurzamen van een rijksmonument</meta:user-defined>
    <dc:language>nl</dc:language>
    <meta:user-defined meta:name="OVERHEIDop.locatietype/OVERHEIDop.gebiedsmarkering">Vlak</meta:user-defined>
    <meta:user-defined meta:name="DC.title">Aanvraag omgevingsvergunning, het verbouwen en verduurzamen van een rijksmonument, Kapelweg 7, 3566MK Utrecht, GU-Z2026-0050789</meta:user-defined>
    <meta:user-defined meta:name="OVERHEIDop.datumEindeReactietermijn">2026-05-26</meta:user-defined>
    <meta:user-defined meta:name="OVERHEIDop.terinzageleggingBG">https://jeleefomgeving.nl/inzien/002220647/e864a003-4d98-4657-ba82-5cf29e05c93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35</meta:user-defined>
    <meta:user-defined meta:name="OVERHEIDop.GmbID/DC.identifier">gmb-2026-158235</meta:user-defined>
    <meta:user-defined meta:name="OVERHEIDop.versieInformatie"/>
  </office:meta>
</office:document-meta>
</file>