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kozijn aan de voorgevel, Majellapark 25, 3532CT Utrecht, GU-Z2025-004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ellapark 25, 3532CT Utrecht</text:p>
            <text:p text:style-name="common-al">GU-Z2025-0040917</text:p>
            <text:p text:style-name="common-al">Toelichting: het wijzigen van het kozijn a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17</meta:user-defined>
    <meta:user-defined meta:name="DCTERMS.abstract">Toelichting: het wijzigen van het kozijn aan de voorgevel</meta:user-defined>
    <dc:language>nl</dc:language>
    <meta:user-defined meta:name="OVERHEIDop.locatietype/OVERHEIDop.gebiedsmarkering">Vlak</meta:user-defined>
    <meta:user-defined meta:name="DC.title">Verleende Omgevingsvergunning, het wijzigen van het kozijn aan de voorgevel, Majellapark 25, 3532CT Utrecht, GU-Z2025-0040917</meta:user-defined>
    <meta:user-defined meta:name="OVERHEIDop.datumEindeReactietermijn">2026-05-13</meta:user-defined>
    <meta:user-defined meta:name="OVERHEIDop.terinzageleggingBG">https://jeleefomgeving.nl/inzien/002220647/27201ea1-db4d-4286-aea1-df3d3cf71b0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34</meta:user-defined>
    <meta:user-defined meta:name="OVERHEIDop.GmbID/DC.identifier">gmb-2026-158234</meta:user-defined>
    <meta:user-defined meta:name="OVERHEIDop.versieInformatie"/>
  </office:meta>
</office:document-meta>
</file>