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amiliedag Vopak op eigen terrein van de Vopak op het parkeerterrein ter hoogte van Kon. Wilhelminahaven Zuidoostzijde 13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Familiedag Vopak</text:p>
            <text:p text:style-name="common-al">Datum:  </text:p>
            <text:p text:style-name="common-al">Tijd:  13.00 uur – 18.00 uur</text:p>
            <text:p text:style-name="common-al">Locatie:  Eigen terrein van de Vopak, op het parkeerterrein ter hoogte van Kon. Wilhelminahaven Zuidoostzijde 13</text:p>
            <text:p text:style-name="common-al">Activiteiten:  Het gaat om een besloten evenement van het bedrijf Vopak waarbij alle medewerkers samen met het gezin mogen komen. We plaatsen een aantal pagodetenten en een springkussen. Daarnaast is er een bar en zijn er verschillende foodpunten.</text:p>
            <text:p text:style-name="common-al">Aantal bezoekers drukste moment:  225</text:p>
            <text:p text:style-name="last-al">Heeft u hier vragen over? Neem dan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22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2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2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Familiedag Vopak op eigen terrein van de Vopak op het parkeerterrein ter hoogte van Kon. Wilhelminahaven Zuidoostzijde 13 te Vlaardingen</meta:user-defined>
    <meta:user-defined meta:name="DCTERMS.W3CDTF/DCTERMS.available">2026-04-03</meta:user-defined>
    <meta:user-defined meta:name="DCTERMS.W3CDTF/OVERHEIDop.jaargang">2026</meta:user-defined>
    <meta:user-defined meta:name="OVERHEIDop.publicationIssue">158229</meta:user-defined>
    <meta:user-defined meta:name="OVERHEIDop.GmbID/DC.identifier">gmb-2026-158229</meta:user-defined>
    <meta:user-defined meta:name="OVERHEIDop.versieInformatie"/>
  </office:meta>
</office:document-meta>
</file>