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(ver) plaatsen ballenvanger en lichtmasten (sportpark De Dreef), (Ver) plaatsen ballenvanger en lichtmasten Sportpark De Dreef, GU-Z2026-0050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670</text:p>
            <text:p text:style-name="common-al">Toelichting: (ver) plaatsen ballenvanger en lichtmasten (sportpark De Dreef)</text:p>
            <text:p text:style-name="common-al">Datum ontvangst aanvraag: 3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22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2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2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670</meta:user-defined>
    <meta:user-defined meta:name="DCTERMS.abstract">Toelichting: (ver) plaatsen ballenvanger en lichtmasten (sportpark De Dreef)</meta:user-defined>
    <dc:language>nl</dc:language>
    <meta:user-defined meta:name="OVERHEIDop.locatietype/OVERHEIDop.gebiedsmarkering">Vlak</meta:user-defined>
    <meta:user-defined meta:name="DC.title">Aanvraag omgevingsvergunning, (ver) plaatsen ballenvanger en lichtmasten (sportpark De Dreef), (Ver) plaatsen ballenvanger en lichtmasten Sportpark De Dreef, GU-Z2026-0050670</meta:user-defined>
    <meta:user-defined meta:name="OVERHEIDop.datumEindeReactietermijn">2026-05-26</meta:user-defined>
    <meta:user-defined meta:name="OVERHEIDop.terinzageleggingBG">https://jeleefomgeving.nl/inzien/002220647/5c4cb458-9f44-4838-b60d-adc2539a90a7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28</meta:user-defined>
    <meta:user-defined meta:name="OVERHEIDop.GmbID/DC.identifier">gmb-2026-158228</meta:user-defined>
    <meta:user-defined meta:name="OVERHEIDop.versieInformatie"/>
  </office:meta>
</office:document-meta>
</file>