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gevel dakvlak van de woning, Nicolaas Ruychaverstraat 56, 3554XS Utrecht, GU-Z2026-0050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664</text:p>
            <text:p text:style-name="common-al">Toelichting: het plaatsen van een dakkapel op het voorgevel dakvlak van de woning</text:p>
            <text:p text:style-name="common-al">Datum ontvangst aanvraag: 3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22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664</meta:user-defined>
    <meta:user-defined meta:name="DCTERMS.abstract">Toelichting: het plaatsen van een dakkapel op het voorgevel dakvlak van de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gevel dakvlak van de woning, Nicolaas Ruychaverstraat 56, 3554XS Utrecht, GU-Z2026-0050664</meta:user-defined>
    <meta:user-defined meta:name="OVERHEIDop.datumEindeReactietermijn">2026-05-26</meta:user-defined>
    <meta:user-defined meta:name="OVERHEIDop.terinzageleggingBG">https://jeleefomgeving.nl/inzien/002220647/409cbdb4-da1c-4d7e-bf54-6c2e4994d5e8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23</meta:user-defined>
    <meta:user-defined meta:name="OVERHEIDop.GmbID/DC.identifier">gmb-2026-158223</meta:user-defined>
    <meta:user-defined meta:name="OVERHEIDop.versieInformatie"/>
  </office:meta>
</office:document-meta>
</file>