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astelenstraat 37-3 1083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astelenstraat 37-3 1083CB Amsterdam</text:p>
            <text:p text:style-name="common-al">Datum ontvangst: 27-03-2026 00:00</text:p>
            <text:p text:style-name="common-al">Zaaknummer: Z2026-01391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22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2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2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391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astelenstraat 37-3 1083CB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221</meta:user-defined>
    <meta:user-defined meta:name="OVERHEIDop.GmbID/DC.identifier">gmb-2026-158221</meta:user-defined>
    <meta:user-defined meta:name="OVERHEIDop.versieInformatie"/>
  </office:meta>
</office:document-meta>
</file>