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1 woningen op de locatie Thorbeckestraat hoek Pr. Bernhardweg zaaknummer ODR251735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31 woningen aan de Thorbeckestraat hoek Pr. Bernhardwe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me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22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2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2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31 woningen op de locatie Thorbeckestraat hoek Pr. Bernhardweg zaaknummer ODR2517353</meta:user-defined>
    <meta:user-defined meta:name="DCTERMS.W3CDTF/DCTERMS.available">2026-04-03</meta:user-defined>
    <meta:user-defined meta:name="DCTERMS.W3CDTF/OVERHEIDop.jaargang">2026</meta:user-defined>
    <meta:user-defined meta:name="OVERHEIDop.publicationIssue">158220</meta:user-defined>
    <meta:user-defined meta:name="OVERHEIDop.GmbID/DC.identifier">gmb-2026-158220</meta:user-defined>
    <meta:user-defined meta:name="OVERHEIDop.versieInformatie"/>
  </office:meta>
</office:document-meta>
</file>