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iet Kuiperlaan 66, 1525 PK Westknollendam - het leg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448 - het legaliseren van een dakopbouw -  - op de locatie Piet Kuiperlaan 66, 1525 PK Westknolle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21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448</meta:user-defined>
    <dc:language>nl</dc:language>
    <meta:user-defined meta:name="OVERHEIDop.locatietype/OVERHEIDop.gebiedsmarkering">Punt</meta:user-defined>
    <meta:user-defined meta:name="DC.title">Verlenging beslistermijn omgevingsvergunning - Piet Kuiperlaan 66, 1525 PK Westknollendam - het legaliseren van een dakopbouw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17</meta:user-defined>
    <meta:user-defined meta:name="OVERHEIDop.GmbID/DC.identifier">gmb-2026-158217</meta:user-defined>
    <meta:user-defined meta:name="OVERHEIDop.versieInformatie"/>
  </office:meta>
</office:document-meta>
</file>