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graafwerkzaamheden tbv het vervangen van een damwand, Graafwerkzaamheden damwandvervanging Hooghiemstraplein (verlengde Stieltjesstraat), GU-Z2026-0050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655</text:p>
            <text:p text:style-name="common-al">Toelichting: het uitvoeren van graafwerkzaamheden tbv het vervangen van een damwand</text:p>
            <text:p text:style-name="common-al">Datum ontvangst aanvraag: 31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21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1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1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0655</meta:user-defined>
    <meta:user-defined meta:name="DCTERMS.abstract">Toelichting: het uitvoeren van graafwerkzaamheden tbv het vervangen van een damwand</meta:user-defined>
    <dc:language>nl</dc:language>
    <meta:user-defined meta:name="OVERHEIDop.locatietype/OVERHEIDop.gebiedsmarkering">Vlak</meta:user-defined>
    <meta:user-defined meta:name="DC.title">Aanvraag omgevingsvergunning, het uitvoeren van graafwerkzaamheden tbv het vervangen van een damwand, Graafwerkzaamheden damwandvervanging Hooghiemstraplein (verlengde Stieltjesstraat), GU-Z2026-0050655</meta:user-defined>
    <meta:user-defined meta:name="OVERHEIDop.datumEindeReactietermijn">2026-05-26</meta:user-defined>
    <meta:user-defined meta:name="OVERHEIDop.terinzageleggingBG">https://jeleefomgeving.nl/inzien/002220647/2afae262-df96-4ae3-990c-b043c8b3bb90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216</meta:user-defined>
    <meta:user-defined meta:name="OVERHEIDop.GmbID/DC.identifier">gmb-2026-158216</meta:user-defined>
    <meta:user-defined meta:name="OVERHEIDop.versieInformatie"/>
  </office:meta>
</office:document-meta>
</file>