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Lorisstraat 3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een gesloten bodemenergiesysteem </text:p>
            <text:p text:style-name="common-al">Locatie: Lorisstraat 3, 5473 WB Heeswijk-Dinther</text:p>
            <text:p text:style-name="common-al">DSO-kenmerk: 2026030700050</text:p>
            <text:p text:style-name="common-al">Zaaknummer:  Z/500530</text:p>
            <text:p text:style-name="common-al">Datum ontvangen:  d.d. 7 maart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21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1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1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530</meta:user-defined>
    <dc:language>nl</dc:language>
    <meta:user-defined meta:name="OVERHEIDop.locatietype/OVERHEIDop.gebiedsmarkering">Adres</meta:user-defined>
    <meta:user-defined meta:name="DC.title">Gemeente Bernheze - Melding Besluit activiteiten leefomgeving (Bal) – Lorisstraat 3 Heeswijk-Dinth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215</meta:user-defined>
    <meta:user-defined meta:name="OVERHEIDop.GmbID/DC.identifier">gmb-2026-158215</meta:user-defined>
    <meta:user-defined meta:name="OVERHEIDop.versieInformatie"/>
  </office:meta>
</office:document-meta>
</file>