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 tbv drie bedrijfsruimtes, Keulsekade 118, 3532AB Utrecht, GU-Z2026-005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570</text:p>
            <text:p text:style-name="common-al">Toelichting: het wijzigen van de brandcompartimentering tbv drie bedrijfsruimtes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570</meta:user-defined>
    <meta:user-defined meta:name="DCTERMS.abstract">Toelichting: het wijzigen van de brandcompartimentering tbv drie bedrijfsruimtes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 tbv drie bedrijfsruimtes, Keulsekade 118, 3532AB Utrecht, GU-Z2026-0050570</meta:user-defined>
    <meta:user-defined meta:name="OVERHEIDop.datumEindeReactietermijn">2026-05-26</meta:user-defined>
    <meta:user-defined meta:name="OVERHEIDop.terinzageleggingBG">https://jeleefomgeving.nl/inzien/002220647/fa3c3326-64e3-4441-8389-78cd414cde2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10</meta:user-defined>
    <meta:user-defined meta:name="OVERHEIDop.GmbID/DC.identifier">gmb-2026-158210</meta:user-defined>
    <meta:user-defined meta:name="OVERHEIDop.versieInformatie"/>
  </office:meta>
</office:document-meta>
</file>