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Speenkruid 8, 9861 EW Grootegast, Grootegast (GTG00) D 4062</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Westerkwartier een aanvraag ontvangen voor het plaatsen van een dakkapel op locatie Speenkruid 8, 9861 EW Grootegast, Grootegast (GTG00) D 4062. De aanvraag is geregistreerd onder zaaknummer 2026190696.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20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0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0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69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Speenkruid 8, 9861 EW Grootegast, Grootegast (GTG00) D 4062</meta:user-defined>
    <meta:user-defined meta:name="DCTERMS.W3CDTF/DCTERMS.available">2026-04-07</meta:user-defined>
    <meta:user-defined meta:name="DCTERMS.W3CDTF/OVERHEIDop.jaargang">2026</meta:user-defined>
    <meta:user-defined meta:name="OVERHEIDop.publicationIssue">158208</meta:user-defined>
    <meta:user-defined meta:name="OVERHEIDop.GmbID/DC.identifier">gmb-2026-158208</meta:user-defined>
    <meta:user-defined meta:name="OVERHEIDop.versieInformatie"/>
  </office:meta>
</office:document-meta>
</file>