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met dakterras en vervangen van een balkon, Obrechtstraat 18, 3572EE Utrecht, GU-Z2026-0050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527</text:p>
            <text:p text:style-name="common-al">Toelichting: het bouwen van een uitbouw met dakterras en vervangen van een balkon</text:p>
            <text:p text:style-name="common-al">Datum ontvangst aanvraag: 3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20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527</meta:user-defined>
    <meta:user-defined meta:name="DCTERMS.abstract">Toelichting: het bouwen van een uitbouw met dakterras en vervangen van een balkon</meta:user-defined>
    <dc:language>nl</dc:language>
    <meta:user-defined meta:name="OVERHEIDop.locatietype/OVERHEIDop.gebiedsmarkering">Vlak</meta:user-defined>
    <meta:user-defined meta:name="DC.title">Aanvraag omgevingsvergunning, het bouwen van een uitbouw met dakterras en vervangen van een balkon, Obrechtstraat 18, 3572EE Utrecht, GU-Z2026-0050527</meta:user-defined>
    <meta:user-defined meta:name="OVERHEIDop.datumEindeReactietermijn">2026-05-26</meta:user-defined>
    <meta:user-defined meta:name="OVERHEIDop.terinzageleggingBG">https://jeleefomgeving.nl/inzien/002220647/cb3d26e4-237e-432d-a3e5-a84d133f633f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06</meta:user-defined>
    <meta:user-defined meta:name="OVERHEIDop.GmbID/DC.identifier">gmb-2026-158206</meta:user-defined>
    <meta:user-defined meta:name="OVERHEIDop.versieInformatie"/>
  </office:meta>
</office:document-meta>
</file>