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draagconstructie, Prins Hendriklaan 19, 3583EB Utrecht, GU-Z2026-00469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Hendriklaan 19, 3583EB Utrecht</text:p>
            <text:p text:style-name="common-al">GU-Z2026-0046965</text:p>
            <text:p text:style-name="common-al">Toelichting: het wijzigen van de draagconstruc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820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0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0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6965</meta:user-defined>
    <meta:user-defined meta:name="DCTERMS.abstract">Toelichting: het wijzigen van de draagconstructie</meta:user-defined>
    <dc:language>nl</dc:language>
    <meta:user-defined meta:name="OVERHEIDop.locatietype/OVERHEIDop.gebiedsmarkering">Vlak</meta:user-defined>
    <meta:user-defined meta:name="DC.title">Verleende Omgevingsvergunning, het wijzigen van de draagconstructie, Prins Hendriklaan 19, 3583EB Utrecht, GU-Z2026-0046965</meta:user-defined>
    <meta:user-defined meta:name="OVERHEIDop.datumEindeReactietermijn">2026-05-13</meta:user-defined>
    <meta:user-defined meta:name="OVERHEIDop.terinzageleggingBG">https://jeleefomgeving.nl/inzien/002220647/5848bf6f-1023-48ea-8835-df89fa01c24c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205</meta:user-defined>
    <meta:user-defined meta:name="OVERHEIDop.GmbID/DC.identifier">gmb-2026-158205</meta:user-defined>
    <meta:user-defined meta:name="OVERHEIDop.versieInformatie"/>
  </office:meta>
</office:document-meta>
</file>