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Nieuwe Erven 22, 5384 T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Omgevingswet de volgende aanvraag voor een omgevingsvergunning hebben ontvangen:</text:p>
            <text:p text:style-name="common-al">Voor: Opslag lijm en brandstof  </text:p>
            <text:p text:style-name="common-al">Locatie: Nieuwe Erven 22, 5384 TB te Heesch	 </text:p>
            <text:p text:style-name="common-al">Zaaknummer: Z/502469</text:p>
            <text:p text:style-name="common-al">Datum ontvangen: 31-03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20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4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Nieuwe Erven 22, 5384 TB Heesch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04</meta:user-defined>
    <meta:user-defined meta:name="OVERHEIDop.GmbID/DC.identifier">gmb-2026-158204</meta:user-defined>
    <meta:user-defined meta:name="OVERHEIDop.versieInformatie"/>
  </office:meta>
</office:document-meta>
</file>