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constructief wijzigen van de vloer, Händelstraat 63, 3533GH Utrecht, GU-Z2026-005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81</text:p>
            <text:p text:style-name="common-al">Toelichting: het constructief wijzigen van de vloer</text:p>
            <text:p text:style-name="common-al">Datum ontvangst aanvraag: 3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81</meta:user-defined>
    <meta:user-defined meta:name="DCTERMS.abstract">Toelichting: het constructief wijzigen van de vlo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constructief wijzigen van de vloer, Händelstraat 63, 3533GH Utrecht, GU-Z2026-0050481</meta:user-defined>
    <meta:user-defined meta:name="OVERHEIDop.datumEindeReactietermijn">2026-05-26</meta:user-defined>
    <meta:user-defined meta:name="OVERHEIDop.terinzageleggingBG">https://jeleefomgeving.nl/inzien/002220647/e380386f-e08c-493f-be67-6c9ae2d53f0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03</meta:user-defined>
    <meta:user-defined meta:name="OVERHEIDop.GmbID/DC.identifier">gmb-2026-158203</meta:user-defined>
    <meta:user-defined meta:name="OVERHEIDop.versieInformatie"/>
  </office:meta>
</office:document-meta>
</file>