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Mimi Boesnachstraat 22, 3207 V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imi Boesnachstraat 22  </text:p>
            <text:p text:style-name="common-al">3207 V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6673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1-03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820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0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0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66737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Mimi Boesnachstraat 22, 3207 VJ Spijkeniss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202</meta:user-defined>
    <meta:user-defined meta:name="OVERHEIDop.GmbID/DC.identifier">gmb-2026-158202</meta:user-defined>
    <meta:user-defined meta:name="OVERHEIDop.versieInformatie"/>
  </office:meta>
</office:document-meta>
</file>